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Times New Roman1" fo:font-weight="bold"/>
    </style:style>
    <style:style style:name="P3" style:family="paragraph" style:parent-style-name="Text_20_body">
      <style:text-properties fo:color="#000000" style:font-name="Times New Roman1" fo:font-size="12pt"/>
    </style:style>
    <style:style style:name="P4" style:family="paragraph" style:parent-style-name="Text_20_body">
      <style:text-properties fo:color="#000000" style:font-name="Times New Roman1" fo:font-size="12pt" fo:font-weight="normal" style:font-weight-asian="normal" style:font-weight-complex="normal"/>
    </style:style>
    <style:style style:name="P5" style:family="paragraph" style:parent-style-name="Text_20_body">
      <style:text-properties fo:color="#000000" style:font-name="Times New Roman1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2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2pt" fo:font-weight="normal" style:font-weight-asian="normal" style:font-weight-complex="normal"/>
    </style:style>
    <style:style style:name="P8" style:family="paragraph" style:parent-style-name="Text_20_body" style:list-style-name="L1">
      <style:text-properties fo:color="#000000" style:font-name="Times New Roman1" fo:font-size="12pt"/>
    </style:style>
    <style:style style:name="P9" style:family="paragraph" style:parent-style-name="Text_20_body" style:list-style-name="L2">
      <style:text-properties fo:color="#000000" style:font-name="Times New Roman1" fo:font-size="12pt"/>
    </style:style>
    <style:style style:name="P10" style:family="paragraph" style:parent-style-name="Text_20_body" style:list-style-name="L2">
      <style:paragraph-properties fo:margin-left="1.27cm" fo:margin-right="-0.318cm" fo:text-indent="-0.635cm" style:auto-text-indent="false">
        <style:tab-stops/>
      </style:paragraph-properties>
      <style:text-properties fo:color="#000000" style:font-name="Times New Roman1" fo:font-size="12pt"/>
    </style:style>
    <style:style style:name="P11" style:family="paragraph" style:parent-style-name="Text_20_body" style:list-style-name="L2">
      <style:paragraph-properties fo:margin-left="1.27cm" fo:margin-right="0cm" fo:text-indent="-0.635cm" style:auto-text-indent="false">
        <style:tab-stops/>
      </style:paragraph-properties>
      <style:text-properties fo:color="#000000" style:font-name="Times New Roman1" fo:font-size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weight="bold"/>
    </style:style>
    <style:style style:name="T6" style:family="text">
      <style:text-properties fo:color="#000000" style:font-name="Times New Roman1" fo:font-size="12pt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1"/>UCHWAŁA Nr ........ / ............/2012 <text:s text:c="36"/>projekt</text:p>
      <text:p text:style-name="P1"><text:s text:c="55"/><text:span text:style-name="T3">Rady Gminy <text:s/>Dobre</text:span></text:p>
      <text:p text:style-name="Text_20_body"><text:span text:style-name="T4"><text:s text:c="44"/></text:span><text:span text:style-name="T5">z dnia .... grudnia 2012 roku</text:span></text:p>
      <text:p text:style-name="P3">w sprawie zarządzenia poboru podatku rolnego, leśnego i od nieruchomości od osób fizycznych w drodze inkasa i określenia inkasentów i wysokości wynagrodzenia za inkaso podatków: rolnego, leśnego i od nieruchomości na terenie gminy Dobre.</text:p>
      <text:p text:style-name="P3">Na podstawie art. 18 ust. 2 pkt.8 ustawy z dnia 8 marca 1990 roku o samorządzie gminnym ( Dz. U. z 2001 r. Nr 142 poz. 1591 z poźn. zm.) art. 6b ustawy z dnia 15 listopada 1984 roku o podatku rolnym ( Dz. U. z 2006 r. Nr 136 poz. 969 z poźn. zm.) art. 6 ust. 8 ustawy z dnia 30 października 2002 roku o podatku leśnym (Dz. U. z 2002 r. Nr 200 poz. 1682 z poźn. zm.) art.6 ust.12 ustawy z dnia 12 stycznia 1991 roku o podatkach i opłatach lokalnych (Dz. U. z 2010 roku Nr 95 poz. 613 z poźn. zm.) oraz art.47 § 4a ustawy z dnia 29 sierpnia 1997 roku ordynacja podatkowa (Dz. U. z 2012 r. poz. 749 z poźn. zm.) zarządza się co następuje:</text:p>
      <text:p text:style-name="Text_20_body"><text:span text:style-name="T6"><text:s text:c="2"/></text:span><text:span text:style-name="T4"><text:tab/><text:tab/> <text:s text:c="48"/></text:span><text:span text:style-name="T5">§ 1</text:span></text:p>
      <text:p text:style-name="P3">Uchwałą niniejszą Rada Gminy Dobre:</text:p>
      <text:list xml:id="list28652469" text:style-name="L1">
        <text:list-item>
          <text:p text:style-name="P8">zarządza pobór podatku rolnego, leśnego i od nieruchomości od osób fizycznych w drodze inkasa;</text:p>
        </text:list-item>
        <text:list-item>
          <text:p text:style-name="P8">określa inkasentów ww. podatków oraz wysokoć wynagrodzenia za inkaso;</text:p>
        </text:list-item>
        <text:list-item>
          <text:p text:style-name="P8">określa termin płatności dla inkasentów.</text:p>
        </text:list-item>
      </text:list>
      <text:p text:style-name="Text_20_body"><text:span text:style-name="T4"><text:tab/><text:tab/><text:tab/><text:tab/><text:tab/><text:tab/> <text:s text:c="5"/></text:span><text:span text:style-name="T5">§ 2</text:span></text:p>
      <text:p text:style-name="P3">Zarządza się na terenie Gminy Dobre pobór podatku rolnego, podatku leśnego i podatku od nieruchomości od osób fizycznych w drodze inkasa.</text:p>
      <text:p text:style-name="Text_20_body"><text:span text:style-name="T4"><text:tab/><text:tab/><text:tab/><text:tab/><text:tab/> <text:s text:c="10"/><text:tab/> <text:s text:c="3"/></text:span><text:span text:style-name="T5">§ 3</text:span></text:p>
      <text:p text:style-name="P3">Na inkasentów wyznacza się sołtysów poszczególnych sołectw i u<text:span text:style-name="T7">stala się wynagrodzenie za inkaso od sumy zainkasowanych i terminowo przekazanych do Urzędu Gminy Dobre podatków:</text:span></text:p>
      <text:p text:style-name="P4">Lp. <text:s text:c="6"/>Sołectwo <text:s text:c="8"/><text:tab/>Inkasent <text:s text:c="46"/>Stawka <text:s/>prowizji</text:p>
      <text:list xml:id="list28654921" text:style-name="L2">
        <text:list-item>
          <text:p text:style-name="P10">Adamów - Barbara Czwarnóg; <text:tab/><text:tab/> <text:s text:c="11"/>15,2 % </text:p>
        </text:list-item>
        <text:list-item>
          <text:p text:style-name="P9">Antonina - Stanisław Pawiński;<text:tab/><text:tab/><text:tab/>15,0 % </text:p>
        </text:list-item>
        <text:list-item>
          <text:p text:style-name="P9">Brzozowica – <text:tab/>Renata Sarna;<text:tab/><text:tab/><text:tab/><text:tab/>14,6 %</text:p>
        </text:list-item>
        <text:list-item>
          <text:p text:style-name="P9">Czarnogłów – Ryszarda Cyran;<text:tab/><text:tab/><text:tab/>14,8 %</text:p>
        </text:list-item>
        <text:list-item>
          <text:p text:style-name="P9">Czarnocin – Jerzy Ołdak;<text:tab/><text:tab/><text:tab/><text:tab/>14,6 % </text:p>
        </text:list-item>
        <text:list-item>
          <text:p text:style-name="P9">Dobre I – Janusz Bodecki;<text:tab/><text:tab/><text:tab/><text:tab/>13,5 % </text:p>
        </text:list-item>
        <text:list-item>
          <text:p text:style-name="P9">Dobre II – Krystyna Rosa;<text:tab/><text:tab/><text:tab/><text:tab/>14,8 % </text:p>
        </text:list-item>
        <text:list-item>
          <text:p text:style-name="P9">Dobre III – Ryszard Szczurowski; <text:s text:c="5"/><text:tab/><text:tab/>13,5 % </text:p>
        </text:list-item>
        <text:list-item>
          <text:p text:style-name="P9">Drop – Mirosław Koseski;<text:tab/><text:tab/><text:tab/><text:tab/>15,4 % </text:p>
        </text:list-item>
        <text:list-item>
          <text:p text:style-name="P9">Duchów – Regina Gadomska;<text:tab/><text:tab/><text:tab/>15,3 % </text:p>
        </text:list-item>
        <text:list-item>
          <text:p text:style-name="P9">Gęsianka – Adrianna Qader;<text:tab/><text:tab/><text:tab/><text:tab/>ryczałt roczny brutto 552,00</text:p>
        </text:list-item>
        <text:list-item>
          <text:p text:style-name="P9">Głęboczyca –<text:tab/>Agnieszka Wojtyńska;<text:tab/><text:tab/>ryczałt roczny brutto 552,00<text:tab/></text:p>
        </text:list-item>
        <text:list-item>
          <text:p text:style-name="P9">Grabniak – Beata Przepiórkowska;<text:tab/><text:tab/><text:tab/>ryczałt roczny brutto 552,00</text:p>
        </text:list-item>
        <text:list-item>
          <text:p text:style-name="P9">Joanin – Anna Stusińska;<text:tab/><text:tab/><text:tab/><text:tab/>ryczałt roczny brutto 552,00</text:p>
        </text:list-item>
        <text:list-item>
          <text:p text:style-name="P9">Jaczewek – Kazimierz Sokulski;<text:tab/><text:tab/><text:tab/>ryczałt roczny brutto 552,00</text:p>
        </text:list-item>
        <text:list-item>
          <text:p text:style-name="P9">Kąty Borucza – Wiesław Słowik;<text:tab/><text:tab/><text:tab/>ryczałt roczny brutto 552,00</text:p>
        </text:list-item>
        <text:list-item>
          <text:p text:style-name="P9"><text:soft-page-break/>Kobylanka – Krystyna Szczurowska;<text:tab/><text:tab/>14,9 % </text:p>
        </text:list-item>
        <text:list-item>
          <text:p text:style-name="P9">Marcelin – Jan Krasuski;<text:tab/><text:tab/><text:tab/><text:tab/>ryczałt roczny brutto 552,00</text:p>
        </text:list-item>
        <text:list-item>
          <text:p text:style-name="P9">Makówiec Duży – Elżbieta Olko;<text:tab/><text:tab/><text:tab/>ryczałt roczny brutto 552,00</text:p>
        </text:list-item>
        <text:list-item>
          <text:p text:style-name="P9">Makówiec Mały – <text:s/>Tadeusz Kalata;<text:tab/><text:tab/><text:tab/>16,0 % </text:p>
        </text:list-item>
        <text:list-item>
          <text:p text:style-name="P9">Mlęcin – Wincenty Bartnicki;<text:tab/><text:tab/><text:tab/>13,8 % </text:p>
        </text:list-item>
        <text:list-item>
          <text:p text:style-name="P9">Modecin – Roman Chądzyński;<text:tab/><text:tab/><text:tab/>ryczałt roczny brutto 552,00</text:p>
        </text:list-item>
        <text:list-item>
          <text:p text:style-name="P9">Nowa Wieś – <text:s/>Elżbieta Pełka;<text:tab/><text:tab/><text:tab/>14,9 % </text:p>
        </text:list-item>
        <text:list-item>
          <text:p text:style-name="P9">Osęczyzna – Wanda Lemiech;<text:tab/><text:tab/><text:tab/>16,6 % </text:p>
        </text:list-item>
        <text:list-item>
          <text:p text:style-name="P9">Poręby Nowe – Bogdan Galej;<text:tab/><text:tab/><text:tab/>14,6 % </text:p>
        </text:list-item>
        <text:list-item>
          <text:p text:style-name="P9">Poręby Stare – Małgorzata Gadomska;<text:tab/><text:tab/>ryczałt roczny brutto 552,00</text:p>
        </text:list-item>
        <text:list-item>
          <text:p text:style-name="P9">Pokrzywnik –<text:tab/>Jadwiga Wąsak;<text:tab/><text:tab/><text:tab/>ryczałt roczny brutto 552,00</text:p>
        </text:list-item>
        <text:list-item>
          <text:p text:style-name="P9">Radoszyna – <text:tab/>Danuta Tabor;<text:tab/><text:tab/><text:tab/><text:tab/>ryczałt roczny brutto 552,00</text:p>
        </text:list-item>
        <text:list-item>
          <text:p text:style-name="P9">Rakówiec – <text:tab/>Paulina Nowakowska;<text:tab/><text:tab/>15,0 % </text:p>
        </text:list-item>
        <text:list-item>
          <text:p text:style-name="P9">Rąbierz Kolonia – Adam Wróblewski;<text:tab/><text:tab/>15,3 % </text:p>
        </text:list-item>
        <text:list-item>
          <text:p text:style-name="P11">Rudzienko – <text:tab/>Jan Gadomski;<text:tab/><text:tab/><text:tab/>13,3 % </text:p>
        </text:list-item>
        <text:list-item>
          <text:p text:style-name="P9">Ruda Pniewnik – Grzegorz Wierzba;<text:tab/><text:tab/>ryczałt roczny brutto 552,00</text:p>
        </text:list-item>
        <text:list-item>
          <text:p text:style-name="P9">Rynia – Andrzej Paderewski;<text:tab/><text:tab/><text:tab/><text:tab/>15,6 % </text:p>
        </text:list-item>
        <text:list-item>
          <text:p text:style-name="P9">Rudno – Agnieszka Goźlińska;<text:tab/><text:tab/><text:tab/>15,1 % </text:p>
        </text:list-item>
        <text:list-item>
          <text:p text:style-name="P9">Sąchocin – Agnieszka Wielądek;<text:tab/><text:tab/><text:tab/>16,1 % </text:p>
        </text:list-item>
        <text:list-item>
          <text:p text:style-name="P9">Sołki – Małgorzata Lewandowska;<text:tab/><text:tab/><text:tab/>15,1 % </text:p>
        </text:list-item>
        <text:list-item>
          <text:p text:style-name="P9">Walentów – Wiesław Sadowski;<text:tab/><text:tab/><text:tab/>15,9 % </text:p>
        </text:list-item>
        <text:list-item>
          <text:p text:style-name="P9">Wólka Mlęcka – Robert Sarnecki;<text:tab/><text:tab/><text:tab/>ryczałt roczny brutto 552,00</text:p>
        </text:list-item>
        <text:list-item>
          <text:p text:style-name="P9">Wólka Kobylańska – <text:tab/>Grzegorz Dołowy;<text:tab/><text:tab/>15,1 % </text:p>
        </text:list-item>
        <text:list-item>
          <text:p text:style-name="P9">Wólka Czarnogłowska – Agnieszka Rosa;<text:tab/><text:tab/>15,7 % </text:p>
        </text:list-item>
        <text:list-item>
          <text:p text:style-name="P9">Wólka Kokosia – Krystyna Radzio;<text:tab/><text:tab/><text:tab/>15,1 % </text:p>
        </text:list-item>
        <text:list-item>
          <text:p text:style-name="P9">Świdrów – Piotr Witkowski;<text:tab/><text:tab/><text:tab/> <text:s text:c="11"/>ryczałt roczny brutto 552,00</text:p>
        </text:list-item>
      </text:list>
      <text:p text:style-name="P1"><text:tab/><text:tab/><text:tab/> <text:s text:c="29"/><text:span text:style-name="T3">§ 4</text:span></text:p>
      <text:p text:style-name="P3">Wpłacenie pobranych należności na rachunek Urzędu Gminy Dobre powinno nastąpić najpóźniej w drugim dniu, w którym zgodnie z przepisami prawa podatkowego wpłata powinna nastąpić oraz rozliczenie się w tym terminie z pobranych kwitariuszy.</text:p>
      <text:p text:style-name="P2"><text:tab/><text:tab/><text:tab/><text:tab/> <text:s text:c="19"/>§ 5</text:p>
      <text:p text:style-name="P5">Traci moc Uchwała Nr XV/123/04 Rady Gminy w Dobrem z dnia 10 marca 2004 roku w sprawie określenia inkasentów i wynagrodzenia za inkaso podatków: rolnego, od nieruchomości i leśnego na terenie gminy Dobre, zmieniona Uchwałami Nr XXIII/183/05 z dnia 8 lutego 2005 roku, <text:s text:c="19"/>Nr XX/144/09 z dnia 28 kwietnia 2009 roku oraz <text:s/>Nr XIV/122/12 <text:s/>z dnia 28 marca 2012 roku.</text:p>
      <text:p text:style-name="P5"><text:s text:c="54"/><text:tab/> <text:s text:c="8"/><text:span text:style-name="T1">§ 6</text:span></text:p>
      <text:p text:style-name="P7">Wykonanie uchwały powierza się Wójtowi Gminy Dobre. </text:p>
      <text:p text:style-name="P5"><text:span text:style-name="T1"><text:s text:c="68"/></text:span><text:span text:style-name="T2">§ 7</text:span></text:p>
      <text:p text:style-name="P6">Uchwała wchodzi w życie po 14 dniach od ogłoszenia w Dzienniku Urzędowym Województwa Mazowieckiego i ma zastosowanie począwszy od 2013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441cm" fo:margin-left="2cm" fo:margin-right="1.3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17M5S</meta:editing-duration>
    <meta:editing-cycles>33</meta:editing-cycles>
    <meta:generator>OpenOffice.org/3.3$Win32 OpenOffice.org_project/330m20$Build-9567</meta:generator>
    <dc:date>2012-12-06T08:52:02.46</dc:date>
    <meta:print-date>2012-10-03T08:42:00.72</meta:print-date>
    <meta:document-statistic meta:table-count="0" meta:image-count="0" meta:object-count="0" meta:page-count="2" meta:paragraph-count="65" meta:word-count="743" meta:character-count="4993"/>
    <meta:user-defined meta:name="Info 1"/>
    <meta:user-defined meta:name="Info 2"/>
    <meta:user-defined meta:name="Info 3"/>
    <meta:user-defined meta:name="Info 4"/>
  </office:meta>
</office:document-meta>
</file>